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nergie : retrouvez les aides auxquelles vous êtes éligibles en 2023</text:span></text:p>
      <text:p text:style-name="Text_20_body"><text:span text:style-name="Strong_20_Emphasis">Le bouclier tarifaire :</text:span> en vigueur depuis octobre 2022, le bouclier tarifaire bloque à 15 % la hausse des tarifs du gaz et de l’électricité en 2023. Il s’applique à tous les Français. </text:p>
      <text:p text:style-name="Text_20_body"><text:span text:style-name="Strong_20_Emphasis">Les chèques énergie :</text:span> </text:p>
      <text:list xml:id="list4022995861" text:style-name="L1">
        <text:list-item>
          <text:p text:style-name="P3"><text:span text:style-name="Strong_20_Emphasis">L’indemnité carburant :</text:span> 100 € d’aide pour les 10 millions de travailleurs les plus modestes. Les <text:a xlink:type="simple" xlink:href="https://www.service-public.fr/particuliers/actualites/A16169" office:target-frame-name="_blank" xlink:show="new" text:style-name="Internet_20_link" text:visited-style-name="Visited_20_Internet_20_Link">personnes éligibles</text:a> doivent avoir un revenu fiscal annuel de référence par part inférieur à 14 700 €. </text:p>
        </text:list-item>
        <text:list-item>
          <text:p text:style-name="P3"><text:span text:style-name="Strong_20_Emphasis">Le chèque bois :</text:span> entre 50 € à 200 € pour tous les foyers se chauffant au bois, avec un revenu fiscal inférieur à 27 500 €. </text:p>
        </text:list-item>
        <text:list-item>
          <text:p text:style-name="P3"><text:span text:style-name="Strong_20_Emphasis">Le chèque énergie exceptionnel :</text:span> entre 100 € à 200 € envoyés automatiquement aux 12 millions de foyers bénéficiaires ayant un revenu fiscal inférieur à 17 400 €. </text:p>
        </text:list-item>
        <text:list-item>
          <text:p text:style-name="P3"><text:span text:style-name="Strong_20_Emphasis">Le chèque énergie :</text:span> entre 48 € et 277 € par an en fonction des revenus par foyer et du nombre d'unités de consommation. Le revenu de référence annuel par unité de consommation doit être inférieur à 10 800 euros. </text:p>
        </text:list-item>
        <text:list-item>
          <text:p text:style-name="P3"><text:span text:style-name="Strong_20_Emphasis">Le chèque énergie fioul :</text:span> entre 100 € et 200 € pour les foyers se chauffant au fioul et ayant un revenu fiscal strictement inférieur à 20 000 €. </text:p>
        </text:list-item>
        <text:list-item>
          <text:p text:style-name="P2"><text:span text:style-name="Strong_20_Emphasis">Fonds Energie d’Action Logement :</text:span> jusqu’à 600 € par foyer éligible. Ils concernent les locataires d’hébergement social ou HLM qui doivent justifier d’une hausse des charges au moins supérieure à 100 € par mois et les personnes ayant subi une augmentation des charges plus de 1000 € sur l’année. </text:p>
        </text:list-item>
      </text:list>
      <text:p text:style-name="Text_20_body"><text:span text:style-name="Strong_20_Emphasis">Les aides à la rénovation énergétique et au solaire, pour réduire sa consommation d'énergie :</text:span> </text:p>
      <text:list xml:id="list455762099" text:style-name="L2">
        <text:list-item>
          <text:p text:style-name="P4"><text:span text:style-name="Strong_20_Emphasis">MaPrimeRénov’ :</text:span> s’adresse aux propriétaires d’un logement construit datant d’au moins 15 ans et qui veulent réaliser des travaux de rénovation énergétique. </text:p>
          <text:p text:style-name="P4">Par exemple : des travaux d’isolation, installation d'une pompe à chaleur en trouvant un artisant RGE chauffagiste, <text:a xlink:type="simple" xlink:href="https://www.hellowatt.fr/chauffage/chauffagistes/puy-de-dome/" office:target-frame-name="_blank" xlink:show="new" text:style-name="Internet_20_link" text:visited-style-name="Visited_20_Internet_20_Link"><text:span text:style-name="T1">ici,</text:span></text:a> à Beurieres , etc … </text:p>
        </text:list-item>
        <text:list-item>
          <text:p text:style-name="P5"><text:span text:style-name="Strong_20_Emphasis">MaPrimeRénov’ Sérénité :</text:span> complément de MaPrimeRénov’ pour les foyers modestes. </text:p>
        </text:list-item>
        <text:list-item>
          <text:p text:style-name="P5"><text:span text:style-name="Strong_20_Emphasis">Les certificats d’économie d’énergie (CEE) :</text:span> aides financières attribuées par les fournisseurs d’électricité et de gaz afin de réaliser des travaux d'économies d'énergie.<text:a xlink:type="simple" xlink:href="https://www.comparateur-energies.com/" office:target-frame-name="_blank" xlink:show="new" text:style-name="Internet_20_link" text:visited-style-name="Visited_20_Internet_20_Link"><text:span text:style-name="T1">Pour plus d'informations</text:span></text:a>, pensez à comparer les fournisseurs pour bénéfissier d'un tarif d'électricité moins cher. </text:p>
        </text:list-item>
        <text:list-item>
          <text:p text:style-name="P5"><text:span text:style-name="Strong_20_Emphasis">L’Éco-prêt à taux zéro :</text:span> prêt bancaire pouvant s’élever jusqu’à 55 000 € pour des travaux de rénovation réalisés par des artisans certifiés RGE. </text:p>
        </text:list-item>
        <text:list-item>
          <text:p text:style-name="P5"><text:span text:style-name="Strong_20_Emphasis">La TVA réduite à 5,5 % :</text:span> accordée aux travaux d’amélioration énergétique et écologique dans un logement construit il y a plus de 2 ans. </text:p>
        </text:list-item>
        <text:list-item>
          <text:p text:style-name="P5"><text:span text:style-name="Strong_20_Emphasis">Les aides locales ANAH :</text:span> Selon votre lieu de résidence, des aides spécifiques sont disponibles. <text:a xlink:type="simple" xlink:href="https://www.anil.org/aides-locales-travaux/" office:target-frame-name="_blank" xlink:show="new" text:style-name="Internet_20_link" text:visited-style-name="Visited_20_Internet_20_Link">Découvrez-les ici</text:a>. </text:p>
        </text:list-item>
        <text:list-item>
          <text:p text:style-name="P4"><text:span text:style-name="Strong_20_Emphasis">La prime à l'autoconsommation photovoltaïque :</text:span> pour l’installation de panneaux solaires en autoconsommation. Elle varie de 80 à 380 €/kWc en fonction de la puissance installée. </text:p>
          <text:p text:style-name="P4"><text:a xlink:type="simple" xlink:href="https://www.hellowatt.fr/panneaux-solaires-photovoltaiques/" office:target-frame-name="_blank" xlink:show="new" text:style-name="Internet_20_link" text:visited-style-name="Visited_20_Internet_20_Link"><text:span text:style-name="T1">Exemple : pour l’installation d’un panneau solaire</text:span></text:a> d’une capacité inférieure ou égale à 3 kWc, la prime s’élève à 380 €/kWc. 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04T10:15:57.193318096</meta:creation-date>
    <dc:date>2023-03-04T10:16:41.475824569</dc:date>
    <meta:editing-duration>PT44S</meta:editing-duration>
    <meta:editing-cycles>1</meta:editing-cycles>
    <meta:document-statistic meta:table-count="0" meta:image-count="0" meta:object-count="0" meta:page-count="1" meta:paragraph-count="19" meta:word-count="489" meta:character-count="2878" meta:non-whitespace-character-count="2405"/>
    <meta:generator>LibreOffice/7.2.4.1$MacOSX_AARCH64 LibreOffice_project/27d75539669ac387bb498e35313b970b7fe9c4f9</meta:generator>
  </office:meta>
</office:document-meta>
</file>